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Woningbouw aan de D.G. van der Keessel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woningbouw aan de D.G. van der Keesselstraat te Deventer een anterieure overeenkomst is aangegaan waarin een onderdeel over grondexploitatie (kostenverhaal) is opgenomen.</text:p>
            <text:p text:style-name="al"/>
            <text:p text:style-name="al">De overeenkomst heeft betrekking op het volgende gebied:</text:p>
            <text:p text:style-name="al"/>
            <text:p text:style-name="al">Een gebied bestaande uit het perceel gelegen aan de D.G. van der Keesselstraat te Deventer, kadastraal bekend gemeente Deventer, Sectie A met het nummer 8277.</text:p>
            <text:p text:style-name="al">Ondertekening overeenkomst: 24 januari 2023</text:p>
            <text:p text:style-name="al"/>
            <text:p text:style-name="tussenkopcur">
            <text:span text:style-name="nadrukvet">Ter inzage</text:span>
          </text:p>
            <text:p text:style-name="al">Een zakelijke beschrijving van de inhoud van deze anterieure overeenkomsten ligt, conform</text:p>
            <text:p text:style-name="al">artikel 6.2.12 van het Besluit ruimtelijke ordening, van <text:span text:style-name="nadrukvet">donderdag 20 april tot en met woensdag 31 mei 2023</text:span> (6 weken) gedurende openingstijden voor eenieder ter inzage bij: </text:p>
            <text:p text:style-name="al"/>
            <text:p text:style-name="al"> Publiekscontacten Vergunningen, Grote Kerkhof 1</text:p>
            <text:p text:style-name="al"> en op de website van de gemeente Deventer: http://www.deventer.nl/bestemmingsplannen onder ‘bestemmingsplannen die in procedure zijn’. </text:p>
            <text:p text:style-name="al"/>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0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OVEREENKOMST OVER GRONDEXPLOITATIE Woningbouw aan de D.G. van der Keesselstraat te Deventer</meta:user-defined>
    <meta:user-defined meta:name="DCTERMS.W3CDTF/DCTERMS.available">2023-04-19</meta:user-defined>
    <meta:user-defined meta:name="DCTERMS.W3CDTF/OVERHEIDop.jaargang">2023</meta:user-defined>
    <meta:user-defined meta:name="OVERHEIDop.publicationIssue">166089</meta:user-defined>
    <meta:user-defined meta:name="OVERHEIDop.GmbID/DC.identifier">gmb-2023-166089</meta:user-defined>
    <meta:user-defined meta:name="OVERHEIDop.versieInformatie"/>
  </office:meta>
</office:document-meta>
</file>