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 Bilt – Vastgesteld besluit hogere waarden Wet geluidhinder, Bestemmingsplan ‘Nobelkwartier te De Bil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e Bilt maken bekend dat zij op 22 februari 2023 het besluit hogere waarden voor het bestemmingsplan ‘Nobelkwartier te De Bilt’ hebben vastgesteld. Het vastgestelde besluit hogere waarden en de bijbehorende stukken liggen van donderdag 20 april 2023 tot en met donderdag 1 juni 2023 ter inzage.</text:p>
            <text:p text:style-name="tussenkopcur">Doel besluit hogere waarden</text:p>
            <text:p text:style-name="common-al">Het bestemmingsplan voorziet in de realisatie van maximaal 108 woningen binnen het Nobelkwartier in De Bilt. Omdat binnen het bestemmingsplan nieuwe geluidsgevoelige bestemmingen worden gerealiseerd, moet het plan aan de Wet geluidhinder voldoen. Hiervoor is een akoestisch onderzoek uitgevoerd naar de geluidsbelasting op de gevels. Uit dit onderzoek blijkt dat het geluidsniveau op de gevels van woningen binnen het plangebied, vanwege het wegverkeer op de Biltse Rading, hoger is dan de wettelijke voorkeurswaarde die vanuit de Wet geluidhinder moet worden nagestreefd. De Wet geluidhinder biedt de mogelijkheid om, onder voorwaarden, ontheffing te verlenen van deze voorkeurswaarde en hogere waarden toe te staan op de gevels van de woningen. Het college van burgemeester en wethouders heeft voor het plan gebruik gemaakt van deze mogelijkheid en het besluit hogere waarden overeenkomstig het ontwerpbesluit vastgesteld. </text:p>
            <text:p text:style-name="tussenkopcur">Inzien stukken</text:p>
            <text:p text:style-name="common-al">Het vastgestelde besluit hogere waarden en de bijbehorende stukken kunt u binnen de genoemde termijn inzien bij het informatiecentrum in het gemeentehuis aan de Soestdijkseweg Zuid 173 in Bilthoven.</text:p>
            <text:p text:style-name="tussenkopcur">Instellen beroep</text:p>
            <text:p text:style-name="common-al">Belanghebbenden kunnen binnen de beroepstermijn, deze is gelijk aan de genoemde termijn, schriftelijk beroep instellen tegen het vastgestelde besluit hogere waarden. Beroep kunt u instellen bij de Afdeling Bestuursrechtspraak van de Raad van State, Postbus 20019, 2500 EA te 's-Gravenhage, onder duidelijke vermelding van uw naam en adres alsmede het kenmerk van het betreffende besluit hogere waarden. Voor het instellen van beroep zijn griffierechten verschuldigd. U kunt deze griffierechten vinden op www.raadvanstate.nl.</text:p>
            <text:p text:style-name="tussenkopcur">Inwerkingtreden besluit</text:p>
            <text:p text:style-name="common-al">Het besluit treedt in werking één dag na afloop van de beroepstermijn.</text:p>
            <text:p text:style-name="common-al"/>
            <text:p text:style-name="last-al">Voor informatie: Omgevingsdienst regio Utrecht, telefoon (088) 022 50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66075</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075</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075</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emeente De Bilt – Vastgesteld besluit hogere waarden Wet geluidhinder, Bestemmingsplan ‘Nobelkwartier te De Bilt’.</meta:user-defined>
    <meta:user-defined meta:name="DCTERMS.W3CDTF/DCTERMS.available">2023-04-19</meta:user-defined>
    <meta:user-defined meta:name="DCTERMS.W3CDTF/OVERHEIDop.jaargang">2023</meta:user-defined>
    <meta:user-defined meta:name="OVERHEIDop.publicationIssue">166075</meta:user-defined>
    <meta:user-defined meta:name="OVERHEIDop.GmbID/DC.identifier">gmb-2023-166075</meta:user-defined>
    <meta:user-defined meta:name="OVERHEIDop.versieInformatie"/>
  </office:meta>
</office:document-meta>
</file>