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realiseren van een kapel ter plaatse van de begraafplaats, Zwaagdijk 402, 1686 PH  ZWAAGDIJK-OOST</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gemeente een aanvraag ontvangen voor een omgevingsvergunning voor het realiseren van een kapel ter plaatse van de begraafplaats aan de Zwaagdijk 402, 1686 PH ZWAAGDIJK-OOST. De aanvraag is geregistreerd onder zaaknummer Z2023-00000038.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60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agdijk 402, 1686 PH  ZWAAGDIJK-OOST</meta:user-defined>
    <dc:language>nl</dc:language>
    <meta:user-defined meta:name="OVERHEIDop.locatietype/OVERHEIDop.gebiedsmarkering">Punt</meta:user-defined>
    <meta:user-defined meta:name="DC.title">Kennisgeving ontvangst aanvraag realiseren van een kapel ter plaatse van de begraafplaats, Zwaagdijk 402, 1686 PH  ZWAAGDIJK-OOST</meta:user-defined>
    <meta:user-defined meta:name="DCTERMS.W3CDTF/DCTERMS.available">2023-01-13</meta:user-defined>
    <meta:user-defined meta:name="DCTERMS.W3CDTF/OVERHEIDop.jaargang">2023</meta:user-defined>
    <meta:user-defined meta:name="OVERHEIDop.publicationIssue">16606</meta:user-defined>
    <meta:user-defined meta:name="OVERHEIDop.GmbID/DC.identifier">gmb-2023-16606</meta:user-defined>
    <meta:user-defined meta:name="OVERHEIDop.versieInformatie"/>
  </office:meta>
</office:document-meta>
</file>