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artikel 6 nadere regels sportsubsidies</text:p>
      <text:section text:name="regeling_id1-3-2" text:style-name="regeling">
        <text:section text:name="aanhef_id1-3-2-1" text:style-name="aanhef">
          <text:section text:name="preambule_id1-3-2-1-1" text:style-name="preambule">
            <text:p text:style-name="al">Burgemeester en wethouders van Meppel ;</text:p>
            <text:p text:style-name="al"/>
            <text:p text:style-name="al">Gelet op het verzoek van de MZPC de Reest om voor het gebruik van het zwembad in Staphorst in aanmerking te komen voor subsidie;</text:p>
            <text:p text:style-name="al"/>
            <text:p text:style-name="al">Gezien het voorstel van 6 maart 2023 </text:p>
            <text:p text:style-name="al"/>
            <text:p text:style-name="al">Overwegende:</text:p>
            <text:p text:style-name="al"/>
            <text:p text:style-name="al">Dat zwembad De Duker niet meer bestaat ;</text:p>
            <text:p text:style-name="al">Dat in de huidige nadere regels sportsubsidies nog subsidie kan worden verleend voor het gebruik van zwembad De Duker;</text:p>
            <text:p text:style-name="al">Dat Bad Hesselingen niet voldoende ruimte biedt om aan alle vraag naar zwemuren te voldoen;</text:p>
            <text:p text:style-name="al">Dat het wenselijk is dat iedereen in de gemeente Meppel de gelegenheid krijgt om in verenigingsverband zwemsport te kunnen beoefenen ;</text:p>
            <text:p text:style-name="al"/>
            <text:p text:style-name="al">Dat voor zwemsport de subsidie een percentage is van de kosten voor de huur van een zwembad en dat deze kosten eenvoudig kunnen worden aangetoond met facturen ;</text:p>
            <text:p text:style-name="al">Dat het vragen van een accountantsverklaring een onnodige belasting is die onevenredig is met de te dienen belangen ;</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p text:style-name="al">Artikel 6 van de nadere regels sportsubsidies te wijzigen in:</text:p>
            <text:list text:style-name="id1-3-2-2-1-3">
              <text:list-item text:style-override="id1-3-2-2-1-3-1">
                <text:number>1.</text:number>
                <text:p text:style-name="al">Zwemverenigingen die gebruikmaken van de zwembaden Hesselingen en De Broene Eugte kunnen een subsidie in de huurkosten ontvangen als zij voldoen aan de voorwaarden.</text:p>
              </text:list-item>
              <text:list-item text:style-override="id1-3-2-2-1-3-2">
                <text:number>2.</text:number>
                <text:p text:style-name="al">Voor het gebruik van zwembad Hesselingen bedraagt de subsidie 57% van het uurtarief dat aan de verenigingen in rekening wordt gebracht.</text:p>
              </text:list-item>
              <text:list-item text:style-override="id1-3-2-2-1-3-3">
                <text:number>3.</text:number>
                <text:p text:style-name="al">Als geen gebruik gemaakt kan worden van zwembad Hesselingen bedraagt de subsidie voor het gebruik van zwembad De Broene Eugte het verschil tussen het uurtarief dat aan de verenigingen in rekening wordt gebracht en het bedrag dat de verenigingen zouden moeten betalen voor hetzelfde gebruik in zwem bad Hesselingen na verrekening van de subsidie onder lid 2.</text:p>
              </text:list-item>
              <text:list-item text:style-override="id1-3-2-2-1-3-4">
                <text:number>4.</text:number>
                <text:p text:style-name="al">Bij de verantwoording van subsidies op basis van artikel 6 hoeft geen balans en controleverklaring van een accountant e worden ingediend.</text:p>
              </text:list-item>
            </text:list>
          </text:section>
        </text:section>
        <text:section text:name="regeling-sluiting_id1-3-2-3" text:style-name="regeling-sluiting">
          <text:section text:name="ondertekening_id1-3-2-3-1">
            <text:p><text:span text:style-name="functie">Burgemeester en wethouders,</text:span></text:p>
            <text:p><text:span text:style-name="functie"/></text:p>
          </text:section>
          <text:section text:name="ondertekening_id1-3-2-3-2">
            <text:p><text:span text:style-name="functie"/></text:p>
            <text:p><text:span text:style-name="functie">A.J. Kastelein</text:span></text:p>
            <text:p><text:span text:style-name="functie">secretaris</text:span></text:p>
            <text:p><text:span text:style-name="functie"/></text:p>
          </text:section>
          <text:section text:name="ondertekening_id1-3-2-3-3">
            <text:p><text:span text:style-name="functie"/></text:p>
            <text:p><text:span text:style-name="functie">R.T.A. Korteland</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6605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05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05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Financiën | Organisatie en beleid</meta:user-defined>
    <meta:user-defined meta:name="DC.source">Algemene subsidieverordening gemeente Meppel]|[https://lokaleregelgeving.overheid.nl/CVDR674797/1</meta:user-defined>
    <meta:user-defined meta:name="OVERHEIDop.referentienummer">1690053/1731983</meta:user-defined>
    <meta:user-defined meta:name="DCTERMS.alternative">Nadere regels sportsubsidies gemeente Meppel</meta:user-defined>
    <dc:language>nl</dc:language>
    <meta:user-defined meta:name="OVERHEIDop.locatietype/OVERHEIDop.gebiedsmarkering">Gemeente</meta:user-defined>
    <meta:user-defined meta:name="DC.title">Nadere regels sportsubsidies gemeente Meppel</meta:user-defined>
    <meta:user-defined meta:name="DCTERMS.W3CDTF/DCTERMS.available">2023-04-19</meta:user-defined>
    <meta:user-defined meta:name="DCTERMS.W3CDTF/OVERHEIDop.jaargang">2023</meta:user-defined>
    <meta:user-defined meta:name="OVERHEIDop.publicationIssue">166058</meta:user-defined>
    <meta:user-defined meta:name="OVERHEIDop.betreftRegeling">CVDR96704_3</meta:user-defined>
    <meta:user-defined meta:name="xs:date/OVERHEIDop.startdatum">2023-04-20</meta:user-defined>
    <meta:user-defined meta:name="OVERHEIDop.GmbID/DC.identifier">gmb-2023-166058</meta:user-defined>
    <meta:user-defined meta:name="OVERHEIDop.versieInformatie"/>
  </office:meta>
</office:document-meta>
</file>