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Morgenstond 14, 5473H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april 2023</text:p>
            <text:p text:style-name="common-al">het verbouwen van een bedrijfspand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0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Morgenstond 14, 5473HG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De Morgenstond 14, 5473HG Heeswijk-Dinth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055</meta:user-defined>
    <meta:user-defined meta:name="OVERHEIDop.GmbID/DC.identifier">gmb-2023-166055</meta:user-defined>
    <meta:user-defined meta:name="OVERHEIDop.versieInformatie"/>
  </office:meta>
</office:document-meta>
</file>