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inweg 20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eft de gemeente een melding activiteitenbesluit milieubeheer ontvangen voor activiteiten waarvoor geen vergunningplicht geldt op locatie Duinweg 20  te Schijndel. De melding is geregistreerd onder zaaknummer AMVB-2023-046. De melding betreft:</text:p>
            <text:p text:style-name="common-al">gebruik van een bedrijfspand als bedrijfsverzamelgebouw, realiseren van een afzuiginstallatie voor houtmot en het realiseren van een tweetal houtvergasser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05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5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5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uinweg 20  te Schijnd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54</meta:user-defined>
    <meta:user-defined meta:name="OVERHEIDop.GmbID/DC.identifier">gmb-2023-166054</meta:user-defined>
    <meta:user-defined meta:name="OVERHEIDop.versieInformatie"/>
  </office:meta>
</office:document-meta>
</file>