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Kneuterstraat naast Enkweg 29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3</text:p>
            <text:p text:style-name="common-al">Kenmerk: Z2023-000008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5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neuterstraat naast Enkweg 29, 7384CR Wilp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Kneuterstraat naast Enkweg 29, 7384CR Wil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51</meta:user-defined>
    <meta:user-defined meta:name="OVERHEIDop.GmbID/DC.identifier">gmb-2023-166051</meta:user-defined>
    <meta:user-defined meta:name="OVERHEIDop.versieInformatie"/>
  </office:meta>
</office:document-meta>
</file>