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het gevelmetselwerk, Van Eysingalaan 13 te Utrecht,  HZ_WABO-22-40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ysingalaan 13 te Utrecht</text:p>
            <text:p text:style-name="common-al">HZ_WABO-22-40730</text:p>
            <text:p text:style-name="common-al">Toelichting: het vervangen van het gevelmetselwer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0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vangen van het gevelmetselwerk, Van Eysingalaan 13 te Utrecht,  HZ_WABO-22-40730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605</meta:user-defined>
    <meta:user-defined meta:name="OVERHEIDop.GmbID/DC.identifier">gmb-2023-16605</meta:user-defined>
    <meta:user-defined meta:name="OVERHEIDop.versieInformatie"/>
  </office:meta>
</office:document-meta>
</file>