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Verplaatsen erf sloot en kappen en herin planten van erfsingel aan Hondweg 2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124) verleend. De gemeente Dronten geeft hiermee toestemming voor verplaatsen erf sloot en kappen en herin planten van erfsingel aan Hondweg 2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5-05-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604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4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4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124</meta:user-defined>
    <meta:user-defined meta:name="DCTERMS.abstract">Verlenen voor verplaatsen erf sloot en kappen en herin planten van erfsingel </meta:user-defined>
    <dc:language>nl</dc:language>
    <meta:user-defined meta:name="OVERHEIDop.locatietype/OVERHEIDop.gebiedsmarkering">Adres</meta:user-defined>
    <meta:user-defined meta:name="DC.title">Verlenen voor Verplaatsen erf sloot en kappen en herin planten van erfsingel aan Hondweg 27 Dronten</meta:user-defined>
    <meta:user-defined meta:name="DCTERMS.W3CDTF/DCTERMS.available">2023-04-20</meta:user-defined>
    <meta:user-defined meta:name="DCTERMS.W3CDTF/OVERHEIDop.jaargang">2023</meta:user-defined>
    <meta:user-defined meta:name="OVERHEIDop.publicationIssue">166047</meta:user-defined>
    <meta:user-defined meta:name="OVERHEIDop.GmbID/DC.identifier">gmb-2023-166047</meta:user-defined>
    <meta:user-defined meta:name="OVERHEIDop.versieInformatie"/>
  </office:meta>
</office:document-meta>
</file>