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Waterstraat 16, 5211 NR 's-Hertogenbosch, melding akkoord, Bouw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Waterstraat 16, 5211 NR 's-Hertogenbosch, melding akkoord, Bouwbesluit 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rte Waterstraat 16, 5211 NR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950065</text:p>
            <text:p text:style-name="common-al">
            <text:span text:style-name="nadrukvet">Datum besluit: 13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04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4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4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50065</meta:user-defined>
    <dc:language>nl</dc:language>
    <meta:user-defined meta:name="OVERHEIDop.locatietype/OVERHEIDop.gebiedsmarkering">Punt</meta:user-defined>
    <meta:user-defined meta:name="DC.title">Korte Waterstraat 16, 5211 NR 's-Hertogenbosch, melding akkoord, Bouwbeslui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6044</meta:user-defined>
    <meta:user-defined meta:name="OVERHEIDop.GmbID/DC.identifier">gmb-2023-166044</meta:user-defined>
    <meta:user-defined meta:name="OVERHEIDop.versieInformatie"/>
  </office:meta>
</office:document-meta>
</file>