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plaatsen van de inrit - Bernhardstraat 6, 6657 AE, Boven-Leeuwen (30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30-03-2023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04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plaatsen van de inrit - Bernhardstraat 6, 6657 AE, Boven-Leeuwen (30-03-2023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042</meta:user-defined>
    <meta:user-defined meta:name="OVERHEIDop.GmbID/DC.identifier">gmb-2023-166042</meta:user-defined>
    <meta:user-defined meta:name="OVERHEIDop.versieInformatie"/>
  </office:meta>
</office:document-meta>
</file>