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klein evenement bij het Poortgebouw van Landgoed Seldensate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melding klein evenement op grond van artikel 2:25 lid 3 Algemene plaatselijke verordening Sint-Michielsgestel 2014, week 17, 27 april 2023</text:p>
            <text:p text:style-name="common-al"/>
            <text:list text:style-name="id1-3-2-1-1-3">
              <text:list-item text:style-override="id1-3-2-1-1-3-1">
                <text:number>•</text:number>
                <text:p text:style-name="al">Melding klein evenement voor het organiseren van een plantenmarkt bij het Poortgebouw van Landgoed Seldensate op 27 april 2023 van 10.00 uur tot 14.00 uur.</text:p>
              </text:list-item>
            </text:list>
            <text:p text:style-name="common-al"/>
            <text:p text:style-name="common-al">Deze publicatie is bedoeld om u te informeren. Er is geen sprake van een besluit waartegen u bezwaar kunt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603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3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3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1319190</meta:user-defined>
    <meta:user-defined meta:name="DCTERMS.abstract">plantenmarkt</meta:user-defined>
    <dc:language>nl</dc:language>
    <meta:user-defined meta:name="OVERHEIDop.locatietype/OVERHEIDop.gebiedsmarkering">Weg</meta:user-defined>
    <meta:user-defined meta:name="DC.title">Bekendmaking melding klein evenement bij het Poortgebouw van Landgoed Seldensate in Berlicum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037</meta:user-defined>
    <meta:user-defined meta:name="OVERHEIDop.GmbID/DC.identifier">gmb-2023-166037</meta:user-defined>
    <meta:user-defined meta:name="OVERHEIDop.versieInformatie"/>
  </office:meta>
</office:document-meta>
</file>