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innenstad, Worpplantsoen, Havenkwartier te Deventer (8615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Events dEVENTer ontvangen voor het evenement Deventer Op Stelten 2023 plaatsvindend van 7 juli 2023 t/m 9 juli 2023   nabij Binnenstad, Worpplantsoen, Havenkwartier te Deventer.</text:p>
            <text:p text:style-name="common-al">De aanvraag ligt van 17 april 2023 t/m 1 me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6036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3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3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Binnenstad, Worpplantsoen, Havenkwartier te Deventer (86159-2023)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036</meta:user-defined>
    <meta:user-defined meta:name="OVERHEIDop.GmbID/DC.identifier">gmb-2023-166036</meta:user-defined>
    <meta:user-defined meta:name="OVERHEIDop.versieInformatie"/>
  </office:meta>
</office:document-meta>
</file>