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kozijnen op de locatie Burgemeester van der Feltzweg 21A, 7391H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3</text:p>
            <text:p text:style-name="common-al">Kenmerk: Z2023-000008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02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2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2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urgemeester van der Feltzweg 21A, 7391HL Twello</meta:user-defined>
    <dc:language>nl</dc:language>
    <meta:user-defined meta:name="OVERHEIDop.locatietype/OVERHEIDop.gebiedsmarkering">Punt</meta:user-defined>
    <meta:user-defined meta:name="DC.title">Aanvraag omgevingsvergunning voor het veranderen van de kozijnen op de locatie Burgemeester van der Feltzweg 21A, 7391HL Twello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28</meta:user-defined>
    <meta:user-defined meta:name="OVERHEIDop.GmbID/DC.identifier">gmb-2023-166028</meta:user-defined>
    <meta:user-defined meta:name="OVERHEIDop.versieInformatie"/>
  </office:meta>
</office:document-meta>
</file>