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het bestemmingplan voor gebruik van het MOB-complex op de locatie Bloemenksweg 35, 7383R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pril 2023</text:p>
            <text:p text:style-name="common-al">Kenmerk: Z2023-000009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loemenksweg 35, 7383RN Voorst</meta:user-defined>
    <dc:language>nl</dc:language>
    <meta:user-defined meta:name="OVERHEIDop.locatietype/OVERHEIDop.gebiedsmarkering">Punt</meta:user-defined>
    <meta:user-defined meta:name="DC.title">Aanvraag omgevingsvergunning voor het tijdelijk afwijken van het bestemmingplan voor gebruik van het MOB-complex op de locatie Bloemenksweg 35, 7383RN Voors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25</meta:user-defined>
    <meta:user-defined meta:name="OVERHEIDop.GmbID/DC.identifier">gmb-2023-166025</meta:user-defined>
    <meta:user-defined meta:name="OVERHEIDop.versieInformatie"/>
  </office:meta>
</office:document-meta>
</file>