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e.o. te Goes - Besluit op aanvraag evenementenvergunning voor een evenementenvergunning voor de Molentocht Goes 2023 op 21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2 april 2023 een evenementenvergunning heeft verleend voor een evenementenvergunning voor de Molentocht Goes 2023 op 21 mei 2023 op de locatie Grote Markt e.o. te Goes. Het besluit is geregistreerd onder nummer EVG-2023-038 / Z23.141171.</text:p>
            <text:p text:style-name="common-al">
            <text:span text:style-name="nadrukvet">Procedure</text:span>
          </text:p>
            <text:p text:style-name="last-al">Tegen een verleende vergunning kunnen belanghebbenden met ingang van 14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602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2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2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Markt e.o. te Goes - Besluit op aanvraag evenementenvergunning voor een evenementenvergunning voor de Molentocht Goes 2023 op 21 mei 2023</meta:user-defined>
    <dc:language>nl</dc:language>
    <meta:user-defined meta:name="OVERHEIDop.locatietype/OVERHEIDop.gebiedsmarkering">Punt</meta:user-defined>
    <meta:user-defined meta:name="DC.title">Grote Markt e.o. te Goes - Besluit op aanvraag evenementenvergunning voor een evenementenvergunning voor de Molentocht Goes 2023 op 21 mei 2023</meta:user-defined>
    <meta:user-defined meta:name="DCTERMS.W3CDTF/DCTERMS.available">2023-04-17</meta:user-defined>
    <meta:user-defined meta:name="DCTERMS.W3CDTF/OVERHEIDop.jaargang">2023</meta:user-defined>
    <meta:user-defined meta:name="OVERHEIDop.publicationIssue">166020</meta:user-defined>
    <meta:user-defined meta:name="OVERHEIDop.GmbID/DC.identifier">gmb-2023-166020</meta:user-defined>
    <meta:user-defined meta:name="OVERHEIDop.versieInformatie"/>
  </office:meta>
</office:document-meta>
</file>