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Kerkstraat 30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en een alcoholvergunning verleend. De gemeente geeft hiermee toestemming voor het mogen exploiteren van een horecabedrijf aan de Kerkstraat 304 te Brunssum.</text:p>
            <text:p text:style-name="common-al">Dossiernummers: 202279459 (exploitatievergunning); 202279461 (alcoholvergunning)</text:p>
            <text:p text:style-name="common-al">
            <text:span text:style-name="nadrukvet">Waarom publiceert de gemeente dit bericht?</text:span>
          </text:p>
            <text:p text:style-name="common-al">De exploitatie- en alcoholvergunning wordenbij de gemeente aangevraagd om toestemming te krijgen om een horecabedrijf te mogen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0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0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erkstraat 304, Brunssum</meta:user-defined>
    <meta:user-defined meta:name="DCTERMS.W3CDTF/DCTERMS.available">2023-04-19</meta:user-defined>
    <meta:user-defined meta:name="DCTERMS.W3CDTF/OVERHEIDop.jaargang">2023</meta:user-defined>
    <meta:user-defined meta:name="OVERHEIDop.publicationIssue">166018</meta:user-defined>
    <meta:user-defined meta:name="OVERHEIDop.GmbID/DC.identifier">gmb-2023-166018</meta:user-defined>
    <meta:user-defined meta:name="OVERHEIDop.versieInformatie"/>
  </office:meta>
</office:document-meta>
</file>