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zeecontainer als accuruimte op de locatie Middendijk 73, 7397NE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april 2023</text:p>
            <text:p text:style-name="common-al">Kenmerk: Z2023-0000094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601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1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1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Middendijk 73, 7397NE Nijbroek</meta:user-defined>
    <dc:language>nl</dc:language>
    <meta:user-defined meta:name="OVERHEIDop.locatietype/OVERHEIDop.gebiedsmarkering">Punt</meta:user-defined>
    <meta:user-defined meta:name="DC.title">Aanvraag omgevingsvergunning voor het plaatsen van een zeecontainer als accuruimte op de locatie Middendijk 73, 7397NE Nijbroek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017</meta:user-defined>
    <meta:user-defined meta:name="OVERHEIDop.GmbID/DC.identifier">gmb-2023-166017</meta:user-defined>
    <meta:user-defined meta:name="OVERHEIDop.versieInformatie"/>
  </office:meta>
</office:document-meta>
</file>