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klein kans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3 is, op basis van artikel 3 eerste lid van de Wet op de kansspelen, een vergunning verleend aan het Oranje Comité Vogelenzang voor het houden van een loterij/klein kansspel op 27 april 2023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601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1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1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klein kansspel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011</meta:user-defined>
    <meta:user-defined meta:name="OVERHEIDop.GmbID/DC.identifier">gmb-2023-166011</meta:user-defined>
    <meta:user-defined meta:name="OVERHEIDop.versieInformatie"/>
  </office:meta>
</office:document-meta>
</file>