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zartlaan nr. 75 e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V-2023-1005 voor een omgevingsvergunning : het plaatsen van een dakopbouw, op locatie Mozartlaan nr. 75 en 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0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Mozartlaan nr. 75 en 7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003</meta:user-defined>
    <meta:user-defined meta:name="OVERHEIDop.GmbID/DC.identifier">gmb-2023-166003</meta:user-defined>
    <meta:user-defined meta:name="OVERHEIDop.versieInformatie"/>
  </office:meta>
</office:document-meta>
</file>