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riaparochie, Almeloseweg 186 / Stobbengoor kadastraal bekend sectie I, nr. 5295, aanleggen oprit en verplaatsen van schutting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 Almeloseweg 186 / Stobbengoor kadastraal bekend sectie I, nr. 5295 in Mariaparochie</text:p>
            <text:p text:style-name="common-al">
            <text:span text:style-name="nadrukvet">Project:</text:span> het aanleggen van een oprit en het verplaatsen van schuttingdelen</text:p>
            <text:p text:style-name="common-al">
            <text:span text:style-name="nadrukvet">Ingekomen:</text:span> 12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600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3-000711</meta:user-defined>
    <meta:user-defined meta:name="DCTERMS.abstract">het aanleggen van een oprit, het verplaatsen van schutting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Mariaparochie, Almeloseweg 186 / Stobbengoor kadastraal bekend sectie I, nr. 5295, aanleggen oprit en verplaatsen van schuttingdel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000</meta:user-defined>
    <meta:user-defined meta:name="OVERHEIDop.GmbID/DC.identifier">gmb-2023-166000</meta:user-defined>
    <meta:user-defined meta:name="OVERHEIDop.versieInformatie"/>
  </office:meta>
</office:document-meta>
</file>