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Galenstraat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common-al">2022-014995, van Galenstraat 17 te Noordwijk, het verbouwen van een woonhuis aan de achterzijde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60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995</meta:user-defined>
    <meta:user-defined meta:name="DCTERMS.abstract">het verbouwen van een woonhuis aan de achterzijde</meta:user-defined>
    <dc:language>nl</dc:language>
    <meta:user-defined meta:name="OVERHEIDop.locatietype/OVERHEIDop.gebiedsmarkering">Adres</meta:user-defined>
    <meta:user-defined meta:name="DC.title">Verlengingsbesluit - van Galenstraat 17 te Noordw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600</meta:user-defined>
    <meta:user-defined meta:name="OVERHEIDop.GmbID/DC.identifier">gmb-2023-16600</meta:user-defined>
    <meta:user-defined meta:name="OVERHEIDop.versieInformatie"/>
  </office:meta>
</office:document-meta>
</file>