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ANDREJ SACHAROVLAAN 3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Andrej Sacharovlaan 30, plaatsen van een bijgebouw met zonnepanelen, OV20221364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ANDREJ SACHAROVLAAN 30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166</meta:user-defined>
    <meta:user-defined meta:name="OVERHEIDop.GmbID/DC.identifier">gmb-2023-166</meta:user-defined>
    <meta:user-defined meta:name="OVERHEIDop.versieInformatie"/>
  </office:meta>
</office:document-meta>
</file>