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Rusthuisweg 3A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2023-00096 voor het revitaliseren en uitbreiden van een boerderij op locatie Rusthuisweg 3A in Varsseveld. De vergunning is verzonden op 13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revitaliseren en uitbreiden van een boerderij</text:p>
              </text:list-item>
            </text:list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599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usthuisweg 3A in Varsseveld</meta:user-defined>
    <dc:language>nl</dc:language>
    <meta:user-defined meta:name="OVERHEIDop.locatietype/OVERHEIDop.gebiedsmarkering">Punt</meta:user-defined>
    <meta:user-defined meta:name="DC.title">Kennisgeving besluit op Aanvraag beschikking behandelen WABO, Rusthuisweg 3A in Varssevel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97</meta:user-defined>
    <meta:user-defined meta:name="OVERHEIDop.GmbID/DC.identifier">gmb-2023-165997</meta:user-defined>
    <meta:user-defined meta:name="OVERHEIDop.versieInformatie"/>
  </office:meta>
</office:document-meta>
</file>