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noveren en restaureren van het bestaande pand op de locatie Voorstraat 388 te Dordrecht zaaknummer Z-23-42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noveren en restaureren van het bestaande pand op de locatie 
Voorstraat 388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4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9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noveren en restaureren van het bestaande pand op de locatie Voorstraat 388 te Dordrecht zaaknummer Z-23-422228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95</meta:user-defined>
    <meta:user-defined meta:name="OVERHEIDop.GmbID/DC.identifier">gmb-2023-165995</meta:user-defined>
    <meta:user-defined meta:name="OVERHEIDop.versieInformatie"/>
  </office:meta>
</office:document-meta>
</file>