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 tijdelijke parkeerplaatsen 10-4 tot en met 29-12-2023, Anne Franklaan 28, 1443J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besloten de aanvraag beschikking behandelen APV en Bijzondere wetten voor Anne Franklaan 28, 1443JA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599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9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9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Anne Franklaan 28, 1443JA Purmerend</meta:user-defined>
    <dc:language>nl</dc:language>
    <meta:user-defined meta:name="OVERHEIDop.locatietype/OVERHEIDop.gebiedsmarkering">Punt</meta:user-defined>
    <meta:user-defined meta:name="DC.title">Toestemming voor aanleg tijdelijke parkeerplaatsen 10-4 tot en met 29-12-2023, Anne Franklaan 28, 1443JA Purmerend</meta:user-defined>
    <meta:user-defined meta:name="OVERHEIDop.datumEindeReactietermijn">2023-05-24</meta:user-defined>
    <meta:user-defined meta:name="OVERHEIDop.terinzageleggingBG">https://jeleefomgeving.nl/inzien/001801582/9d8e6922-d9cb-11ed-8157-005056011332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94</meta:user-defined>
    <meta:user-defined meta:name="OVERHEIDop.GmbID/DC.identifier">gmb-2023-165994</meta:user-defined>
    <meta:user-defined meta:name="OVERHEIDop.versieInformatie"/>
  </office:meta>
</office:document-meta>
</file>