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lderweg 49 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een besluit genomen op de aanvraag met zaaknummer Z/23/202295 / W2023-0002 voor een omgevingsvergunning betreffende het wijzigen van de gevel en realiseren van 3 bed &amp; breakfast kamers op locatie Kelderweg 49 A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598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elderweg 49 A te Ouddor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5988</meta:user-defined>
    <meta:user-defined meta:name="OVERHEIDop.GmbID/DC.identifier">gmb-2023-165988</meta:user-defined>
    <meta:user-defined meta:name="OVERHEIDop.versieInformatie"/>
  </office:meta>
</office:document-meta>
</file>