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duurzamen van de woning - het Zand 41, 6658 CH, Beneden-Leeuwen (03-04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3-04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duurzamen van de woning - het Zand 41, 6658 CH, Beneden-Leeuwen (03-04-202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5985</meta:user-defined>
    <meta:user-defined meta:name="OVERHEIDop.GmbID/DC.identifier">gmb-2023-165985</meta:user-defined>
    <meta:user-defined meta:name="OVERHEIDop.versieInformatie"/>
  </office:meta>
</office:document-meta>
</file>