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Rijksweg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Rijksweg 28.</text:span>
          </text:p>
            <text:p text:style-name="common-al">Datum indiening: 12-4-2023</text:p>
            <text:p text:style-name="common-al">Zaakomschrijving: het gebruik van panden en percelen voor de opslag van droge metalen naast de werkzaamheden van de agrarische bestemming</text:p>
            <text:p text:style-name="common-al">Zaaknummer: 87065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598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8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8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70650</meta:user-defined>
    <meta:user-defined meta:name="DCTERMS.abstract">het gebruik van panden en percelen voor de opslag van droge metalen naast de werkzaamheden van de  agrarische bestemming</meta:user-defined>
    <dc:language>nl</dc:language>
    <meta:user-defined meta:name="OVERHEIDop.locatietype/OVERHEIDop.gebiedsmarkering">Punt</meta:user-defined>
    <meta:user-defined meta:name="DC.title">Aanvraag Omgevingsvergunning, Nieuwerkerk, Rijksweg 28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84</meta:user-defined>
    <meta:user-defined meta:name="OVERHEIDop.GmbID/DC.identifier">gmb-2023-165984</meta:user-defined>
    <meta:user-defined meta:name="OVERHEIDop.versieInformatie"/>
  </office:meta>
</office:document-meta>
</file>