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melding brandveilig gebruik Struytse Hoeck 61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met betrekking tot melding brandveilig gebruik van het pand  aan Struytse Hoeck 61, 3224 HA in Hellevoetsluis. Het winkelpand zal worden gebruikt door Xenos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98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632212023</meta:user-defined>
    <dc:language>nl</dc:language>
    <meta:user-defined meta:name="OVERHEIDop.locatietype/OVERHEIDop.gebiedsmarkering">Punt</meta:user-defined>
    <meta:user-defined meta:name="DC.title">Goedkeuring melding brandveilig gebruik Struytse Hoeck 61 in Hellevoetslui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82</meta:user-defined>
    <meta:user-defined meta:name="OVERHEIDop.GmbID/DC.identifier">gmb-2023-165982</meta:user-defined>
    <meta:user-defined meta:name="OVERHEIDop.versieInformatie"/>
  </office:meta>
</office:document-meta>
</file>