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-aanpassen van brandcompartimentering - Kerkstraat 12, 6628 AC, Altforst (31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1-03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anderen-aanpassen van brandcompartimentering - Kerkstraat 12, 6628 AC, Altforst (31-03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79</meta:user-defined>
    <meta:user-defined meta:name="OVERHEIDop.GmbID/DC.identifier">gmb-2023-165979</meta:user-defined>
    <meta:user-defined meta:name="OVERHEIDop.versieInformatie"/>
  </office:meta>
</office:document-meta>
</file>