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kappen van vier bomen op de locatie <text:span text:style-name="nadrukvet">Loysonstraat 49, 6471 VM</text:span> (d.d. 13.02.2023)</text:p>
              </text:list-item>
              <text:list-item text:style-override="id1-3-2-1-1-2-2">
                <text:number>2.</text:number>
                <text:p text:style-name="al">Het wijzigen van de verleende vergunning voor het bouwen van een woning (zaaknummer 2020-002326, d.d. 21.01.2021) op de locatie <text:span text:style-name="nadrukvet">Vinkerstraat 170 (kadastraal perceel L2094), 6464 GN</text:span> (d.d. 16.02.2023)</text:p>
              </text:list-item>
              <text:list-item text:style-override="id1-3-2-1-1-2-3">
                <text:number>3.</text:number>
                <text:p text:style-name="al">Het wijzigen van een opslagruimte (behorende bij de winkel) naar een woning op de locatie <text:span text:style-name="nadrukvet">Kloosterraderstraat 8, 6461 CC</text:span> (d.d. 16.02.2023)</text:p>
              </text:list-item>
              <text:list-item text:style-override="id1-3-2-1-1-2-4">
                <text:number>4.</text:number>
                <text:p text:style-name="al">Het plaatsen van een airco aan de voorgevel van de woning op de locatie <text:span text:style-name="nadrukvet">Kasperenstraat 66, 6466 BL</text:span> (d.d. 22.02.2023)</text:p>
              </text:list-item>
              <text:list-item text:style-override="id1-3-2-1-1-2-5">
                <text:number>5.</text:number>
                <text:p text:style-name="al">Het plaatsen van een dakkapel op de locatie <text:span text:style-name="nadrukvet">Hammolenweg 20, 6466 XV</text:span> (d.d. 13.03.2023) </text:p>
              </text:list-item>
              <text:list-item text:style-override="id1-3-2-1-1-2-6">
                <text:number>6.</text:number>
                <text:p text:style-name="al">Het constructief wijzigen van twee dragende muren op de locatie <text:span text:style-name="nadrukvet">St. Pieterstraat 85, 6463 CS</text:span> (d.d. 16.03.2023)</text:p>
              </text:list-item>
              <text:list-item text:style-override="id1-3-2-1-1-2-7">
                <text:number>7.</text:number>
                <text:p text:style-name="al">Het vervangen van de dakkapel op de locatie <text:span text:style-name="nadrukvet">Bongartstraat 5, 6471 AP</text:span> (d.d. 21.03.2023)</text:p>
              </text:list-item>
              <text:list-item text:style-override="id1-3-2-1-1-2-8">
                <text:number>8.</text:number>
                <text:p text:style-name="al">Het verbouwen van het pand tot een horecaruimte op de begane grond en een logiesfunctie op de eerste en tweede verdieping, het plaatsen van een privacy scherm (schutting) aan het bestaande dakterras en het bouwwerk brandveilig gebruiken in het kader van het bedrijfsmatig verschaffen van nachtverblijf aan meer dan 10 personen op de locatie <text:span text:style-name="nadrukvet">Holzstraat 2, 6461 HN</text:span> (d.d. 21.03.2023)</text:p>
              </text:list-item>
              <text:list-item text:style-override="id1-3-2-1-1-2-9">
                <text:number>9.</text:number>
                <text:p text:style-name="al">Het plaatsen van een schutting op de locatie <text:span text:style-name="nadrukvet">Koningsweg 23, 6461 AA</text:span> (d.d. 15-03-2023)</text:p>
                <text:p text:style-name="al"/>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common-al">Kerkrade, 19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597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7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7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gen omgevingsvergunning</meta:user-defined>
    <meta:user-defined meta:name="DCTERMS.W3CDTF/DCTERMS.available">2023-04-19</meta:user-defined>
    <meta:user-defined meta:name="DCTERMS.W3CDTF/OVERHEIDop.jaargang">2023</meta:user-defined>
    <meta:user-defined meta:name="OVERHEIDop.publicationIssue">165974</meta:user-defined>
    <meta:user-defined meta:name="OVERHEIDop.GmbID/DC.identifier">gmb-2023-165974</meta:user-defined>
    <meta:user-defined meta:name="OVERHEIDop.versieInformatie"/>
  </office:meta>
</office:document-meta>
</file>