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saanvraag is buitenbehandeling gelaten voor de bouw van een mestsilo - kievietweg 2, 6627 KJ, Maasbommel (31-03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31-03-2023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597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97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97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saanvraag is buitenbehandeling gelaten voor de bouw van een mestsilo - kievietweg 2, 6627 KJ, Maasbommel (31-03-2023)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5973</meta:user-defined>
    <meta:user-defined meta:name="OVERHEIDop.GmbID/DC.identifier">gmb-2023-165973</meta:user-defined>
    <meta:user-defined meta:name="OVERHEIDop.versieInformatie"/>
  </office:meta>
</office:document-meta>
</file>