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anderen van de pui aan de  Bedrijvenweg 9F, 2351BC Leiderdorp, LDPZ2023-0000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Bedrijvenweg 9F 2351BC Leiderdorp</text:p>
            <text:p text:style-name="common-al">Zaaknummer: LDPZ2023-000099</text:p>
            <text:p text:style-name="common-al">Datum ontvangst aanvraag: 10-04-2023 00:00</text:p>
            <text:p text:style-name="common-al">Omschrijving: veranderen pui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65970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7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7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099</meta:user-defined>
    <meta:user-defined meta:name="DCTERMS.abstract">veranderen pui</meta:user-defined>
    <dc:language>nl</dc:language>
    <meta:user-defined meta:name="OVERHEIDop.locatietype/OVERHEIDop.gebiedsmarkering">Punt</meta:user-defined>
    <meta:user-defined meta:name="DC.title">Aangevraagde omgevingsvergunning voor het veranderen van de pui aan de  Bedrijvenweg 9F, 2351BC Leiderdorp, LDPZ2023-000099.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5970</meta:user-defined>
    <meta:user-defined meta:name="OVERHEIDop.GmbID/DC.identifier">gmb-2023-165970</meta:user-defined>
    <meta:user-defined meta:name="OVERHEIDop.versieInformatie"/>
  </office:meta>
</office:document-meta>
</file>