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Dika-terrein Schoonhoven</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
            <text:span text:style-name="nadrukvet">Voorgenomen grondverkoop </text:span>
          </text:p>
            <text:p text:style-name="common-al">De gemeente Krimpenerwaard is voornemens om de volgende kadastrale percelen te verkopen aan HEDIS Project B.V.</text:p>
            <text:p text:style-name="common-al">
            <text:span text:style-name="nadrukvet">Schoonhoven, in de omgeving van Buiten de Veerpoort 5:</text:span>
          </text:p>
            <text:list text:style-name="id1-3-2-1-1-5">
              <text:list-item text:style-override="id1-3-2-1-1-5-1">
                <text:number>-</text:number>
                <text:p text:style-name="al"> SHV00 B2258, ter grootte van ong. 170 m2</text:p>
              </text:list-item>
              <text:list-item text:style-override="id1-3-2-1-1-5-2">
                <text:number>-</text:number>
                <text:p text:style-name="al"> SHV00 E853, ter grootte van ong. 1404 m2</text:p>
              </text:list-item>
            </text:list>
            <text:p text:style-name="common-al">
            <text:span text:style-name="nadrukvet">Argumentatie</text:span>
          </text:p>
            <text:p text:style-name="common-al">In het ambitiedocument Schoonhoven Zilverstad met historische allure uit 2018 is de Dika-locatie, gelegen ter hoogte van Buiten de Veerpoort 5 in Schoonhoven, benoemd als verlengde poortfunctie naar de stad en een belangrijke verbinding tussen de publieke parkeerplaatsen P1 en P2 en de binnenstad. Wens vanuit de gemeenteraad was om hier een kwaliteitsslag te maken in de vorm van betere routes naar de binnenstad en verlevendiging van het waterfront. </text:p>
            <text:p text:style-name="common-al">Op 16 december 2019 is er een intentieovereenkomst getekend met Handelsonderneming Bouw- en aannemingsbedrijf van Baaren B.V. en Slangen+Koenis B.V. (later omgezet in HEDIS Project B.V.) om de haalbaarheid van een ontwikkeling te onderzoeken. </text:p>
            <text:p text:style-name="common-al">Op 14 juli 2021 is het Bestemmingsplan Binnenstad Schoonhoven in werking getreden, waarin Dika benoemd is als transformatiegebied naar woongebied met een poortfunctie voor bezoekers van de Zilver-as. Uitgangspunten hiervoor zijn o.a. behoud van de monumentale schoorsteen, bouwen op een verhoogd dek i.v.m. buitendijkse locatie, een aantrekkelijk woongebied dat ruimte biedt aan verschillende doelgroepen en een goede ruimtelijke inpassing die rekening houdt met de omgeving en de historische structuur en identiteit van Schoonhoven. </text:p>
            <text:p text:style-name="common-al">Daarna heeft HEDIS een masterplan ontwikkeld voor dit transformatiegebied. De planvorming is in nauwe samenwerking met de gemeente tot stand gekomen en er heeft uitgebreide participatie over het plan plaatsgevonden. De voorgenomen ontwikkeling kon volledig uitgevoerd worden binnen de grenzen van het eigen Dika-terrein. Er is echter gekozen om breder naar de omgeving te kijken. De betrokken gemeentegrond kan apart van Dika niet tot woongebied ontwikkeld worden, maar zorgt in combinatie met Dika voor een betere ruimtelijke inpassing en grotere kwaliteitsverbetering voor de omgeving. Het resultaat is een kwalitatief hoogwaardig masterplan dat op 13 december 2023 een positief advies heeft ontvangen van de gemeenteraad.</text:p>
            <text:p text:style-name="common-al">Op basis van bovenstaande argumentatie is de gemeente Krimpenerwaard van oordeel dat HEDIS Project B.V. de enige serieuze gegadigde is en is het college voornemens om 20 kalenderdagen na deze publicatie tot verkoop over te gaan. </text:p>
            <text:p text:style-name="common-al">
            <text:span text:style-name="nadrukvet">Reactietermijn</text:span>
          </text:p>
            <text:p text:style-name="last-al">Indien u zich niet kunt verenigen met de voorgenomen verkoop door de gemeente, omdat u meent daarvoor zelf als gegadigde in aanmerking te komen, dan kunt u uiterlijk binnen een termijn van 20 kalenderdagen na publicatiedatum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span text:style-name="nadrukvet"><text:span text:style-name="nadrukondlijn">grondzaken@krimpenerwaard.nl</text:span></text:span> te ver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96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6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6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grondverkoop Dika-terrein Schoonhoven</meta:user-defined>
    <meta:user-defined meta:name="DCTERMS.W3CDTF/DCTERMS.available">2023-04-19</meta:user-defined>
    <meta:user-defined meta:name="DCTERMS.W3CDTF/OVERHEIDop.jaargang">2023</meta:user-defined>
    <meta:user-defined meta:name="OVERHEIDop.publicationIssue">165969</meta:user-defined>
    <meta:user-defined meta:name="OVERHEIDop.GmbID/DC.identifier">gmb-2023-165969</meta:user-defined>
    <meta:user-defined meta:name="OVERHEIDop.versieInformatie"/>
  </office:meta>
</office:document-meta>
</file>