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bedrijfsgebouw/autostalling - Peutekamp 10, 6621 BZ, Dreumel (04-04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96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6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6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de bouw van een bedrijfsgebouw/autostalling - Peutekamp 10, 6621 BZ, Dreumel (04-04-2023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966</meta:user-defined>
    <meta:user-defined meta:name="OVERHEIDop.GmbID/DC.identifier">gmb-2023-165966</meta:user-defined>
    <meta:user-defined meta:name="OVERHEIDop.versieInformatie"/>
  </office:meta>
</office:document-meta>
</file>