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weg 24 3768BB Soest, kappen van 2 sparr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3 een besluit genomen op de aanvraag met zaaknummer 461308 voor een omgevingsvergunning voor het kappen van 2 sparren in de achtertuin op locatie Heideweg 24 3768BB Soest. De vergunning is toegekend en is verzonden op 17-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96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1308</meta:user-defined>
    <meta:user-defined meta:name="DCTERMS.abstract">kappen van 2 sparren in de achtertuin</meta:user-defined>
    <dc:language>nl</dc:language>
    <meta:user-defined meta:name="OVERHEIDop.locatietype/OVERHEIDop.gebiedsmarkering">Punt</meta:user-defined>
    <meta:user-defined meta:name="DC.title">Verleende omgevingsvergunning, Heideweg 24 3768BB Soest, kappen van 2 sparren in de achtertuin</meta:user-defined>
    <meta:user-defined meta:name="DCTERMS.W3CDTF/DCTERMS.available">2023-04-17</meta:user-defined>
    <meta:user-defined meta:name="DCTERMS.W3CDTF/OVERHEIDop.jaargang">2023</meta:user-defined>
    <meta:user-defined meta:name="OVERHEIDop.publicationIssue">165965</meta:user-defined>
    <meta:user-defined meta:name="OVERHEIDop.GmbID/DC.identifier">gmb-2023-165965</meta:user-defined>
    <meta:user-defined meta:name="OVERHEIDop.versieInformatie"/>
  </office:meta>
</office:document-meta>
</file>