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loemenmozaïek dorp Vogelenzang</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burgemeester besloten, op grond van artikel 2:25 van de Algemene Plaatselijke Verordening, een vergunning te verlenen aan Stichting Vogelvrij voor het houden van de Bloemenmozaïek in het dorp Vogelenzang op 16 april 2023 van 14.00 tot 18.30 uur aan het winkelplein bij de Deken Zondaglaan in Vogelenzang</text:p>
            <text:p text:style-name="common-al">Ten behoeve van het evenement wordt op 16 april tussen 08.00 en 20.00 uur de Deken Zondaglaan tussen de nummers 51 en 65 afgesloten voor alle verke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596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6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6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loemenmozaïek dorp Vogelenzang</meta:user-defined>
    <meta:user-defined meta:name="DCTERMS.W3CDTF/DCTERMS.available">2023-04-17</meta:user-defined>
    <meta:user-defined meta:name="DCTERMS.W3CDTF/OVERHEIDop.jaargang">2023</meta:user-defined>
    <meta:user-defined meta:name="OVERHEIDop.publicationIssue">165964</meta:user-defined>
    <meta:user-defined meta:name="OVERHEIDop.GmbID/DC.identifier">gmb-2023-165964</meta:user-defined>
    <meta:user-defined meta:name="OVERHEIDop.versieInformatie"/>
  </office:meta>
</office:document-meta>
</file>