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Neterselsedijk 23 5094BC Lage Mierde, sectie K nr 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leggen van een uitrit aan Neterselsedijk 23 5094BC Lage Mierde, sectie K nr 1000 . Het kenmerk van de gemeente voor deze zaak is 1667204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96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6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6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204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rit aan Neterselsedijk 23 5094BC Lage Mierde, sectie K nr 1000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62</meta:user-defined>
    <meta:user-defined meta:name="OVERHEIDop.GmbID/DC.identifier">gmb-2023-165962</meta:user-defined>
    <meta:user-defined meta:name="OVERHEIDop.versieInformatie"/>
  </office:meta>
</office:document-meta>
</file>