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en en het vervangen van een raam met luik op de locatie Achterom 100   Dordrecht zaaknummer Z-23-423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reclame en en het vervangen van een raam met luik op de locatie 
Achterom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96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en en het vervangen van een raam met luik op de locatie Achterom 100   Dordrecht zaaknummer Z-23-423393</meta:user-defined>
    <meta:user-defined meta:name="DCTERMS.W3CDTF/DCTERMS.available">2023-04-17</meta:user-defined>
    <meta:user-defined meta:name="DCTERMS.W3CDTF/OVERHEIDop.jaargang">2023</meta:user-defined>
    <meta:user-defined meta:name="OVERHEIDop.publicationIssue">165961</meta:user-defined>
    <meta:user-defined meta:name="OVERHEIDop.GmbID/DC.identifier">gmb-2023-165961</meta:user-defined>
    <meta:user-defined meta:name="OVERHEIDop.versieInformatie"/>
  </office:meta>
</office:document-meta>
</file>