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container en kraan van 15 mei tot en met 30 juni 2023, Rudolf Garrelsstraat 7, 1443L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3 besloten de aanvraag beschikking behandelen APV en Bijzondere wetten voor de  Rudolf Garrelsstraat 7, 1443L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5951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5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5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Rudolf Garrelsstraat 7, 1443LG Purmerend</meta:user-defined>
    <dc:language>nl</dc:language>
    <meta:user-defined meta:name="OVERHEIDop.locatietype/OVERHEIDop.gebiedsmarkering">Punt</meta:user-defined>
    <meta:user-defined meta:name="DC.title">Toestemming voor Plaatsen container en kraan van 15 mei tot en met 30 juni 2023, Rudolf Garrelsstraat 7, 1443LG Purmerend</meta:user-defined>
    <meta:user-defined meta:name="OVERHEIDop.datumEindeReactietermijn">2023-05-24</meta:user-defined>
    <meta:user-defined meta:name="OVERHEIDop.terinzageleggingBG">https://jeleefomgeving.nl/inzien/001801582/75f3c451-d9c9-11ed-8157-005056011332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951</meta:user-defined>
    <meta:user-defined meta:name="OVERHEIDop.GmbID/DC.identifier">gmb-2023-165951</meta:user-defined>
    <meta:user-defined meta:name="OVERHEIDop.versieInformatie"/>
  </office:meta>
</office:document-meta>
</file>