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woning, een dakkapel aan de achterkant en dakramen aan de voorzijde, Ridderschapstraat 7 BS te Utrecht,  HZ_WABO-22-39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chapstraat 7 BS te Utrecht</text:p>
            <text:p text:style-name="common-al">HZ_WABO-22-39024</text:p>
            <text:p text:style-name="common-al">Toelichting: het bouwen van een dakterras op de woning, een dakkapel aan de achterkant en dakramen aan de voo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9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de woning, een dakkapel aan de achterkant en dakramen aan de voorzijde, Ridderschapstraat 7 BS te Utrecht,  HZ_WABO-22-39024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95</meta:user-defined>
    <meta:user-defined meta:name="OVERHEIDop.GmbID/DC.identifier">gmb-2023-16595</meta:user-defined>
    <meta:user-defined meta:name="OVERHEIDop.versieInformatie"/>
  </office:meta>
</office:document-meta>
</file>