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bouwen van het pand tbv brandveilig gebruik - Waalbandijk 55, 6658 KA, Beneden-Leeuwen (31-03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594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4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4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bouwen van het pand tbv brandveilig gebruik - Waalbandijk 55, 6658 KA, Beneden-Leeuwen (31-03-2023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5948</meta:user-defined>
    <meta:user-defined meta:name="OVERHEIDop.GmbID/DC.identifier">gmb-2023-165948</meta:user-defined>
    <meta:user-defined meta:name="OVERHEIDop.versieInformatie"/>
  </office:meta>
</office:document-meta>
</file>