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amhertlaan 115, 3972DC Driebergen-Rijsenburg, Ontheffing gehandicaptenparkeerplaats  (RX2023-00000764, 6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amhertlaan 115, 3972DC Driebergen-Rijsenburg, Ontheffing gehandicaptenparkeerplaats  (RX2023-00000764, 6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594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amhertlaan 115, 3972DC Driebergen-Rijsenburg, Ontheffing gehandicaptenparkeerplaats  (RX2023-00000764, 6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amhertlaan 115, 3972DC Driebergen-Rijsenburg, Ontheffing gehandicaptenparkeerplaats  (RX2023-00000764, 6 april 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43</meta:user-defined>
    <meta:user-defined meta:name="OVERHEIDop.GmbID/DC.identifier">gmb-2023-165943</meta:user-defined>
    <meta:user-defined meta:name="OVERHEIDop.versieInformatie"/>
  </office:meta>
</office:document-meta>
</file>