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Beukersmolen 4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opheffen van een gehandicaptenparkeerplaats nabij de woning aan de Beukersmolen 4 in Oldenzaal,</text:span>
          </text:p>
            <text:p text:style-name="common-al"/>
            <text:p text:style-name="common-al">reg.nr. : 18370-2023</text:p>
            <text:p text:style-name="common-al"> Het college van burgemeester en wethouders van de gemeente Oldenzaal;</text:p>
            <text:p text:style-name="common-al">
            <text:span text:style-name="nadrukvet">Gelet op </text:span>
          </text:p>
            <text:list text:style-name="id1-3-2-1-1-6">
              <text:list-item text:style-override="id1-3-2-1-1-6-1">
                <text:number>•</text:number>
                <text:p text:style-name="al">artikel 2, lid 1 onder a en b van de WVW 1994 op basis waarvan verkeersbesluiten kunnen strekken tot in het belang van de veiligheid van het verkeer en het beschermen vanweggebruikers en passagiers;</text:p>
              </text:list-item>
              <text:list-item text:style-override="id1-3-2-1-1-6-2">
                <text:number>•</text:number>
                <text:p text:style-name="al">artikel 15, eerste en tweede lid en artikel 18, eerste lid onder d van de Wegenverkeerswet 1994 </text:p>
              </text:list-item>
            </text:list>
            <text:p text:style-name="common-al">(hierna: WVW1994);</text:p>
            <text:list text:style-name="id1-3-2-1-1-8">
              <text:list-item text:style-override="id1-3-2-1-1-8-1">
                <text:number>•</text:number>
                <text:p text:style-name="al">artikel 8 en artikel 12 van de Besluit administratieve bepalingen inzake het wegverkeer (hiernaBABW) en</text:p>
              </text:list-item>
              <text:list-item text:style-override="id1-3-2-1-1-8-2">
                <text:number>•</text:number>
                <text:p text:style-name="al">het bepaalde in de Algemene wet bestuursrecht, alsook het bepaalde in de WVW 1994, BABW enhet Reglement verkeersregels en Verkeerstekens (RVV 1990).</text:p>
              </text:list-item>
            </text:list>
            <text:p text:style-name="common-al">
            <text:span text:style-name="nadrukvet">Overwegende</text:span>
          </text:p>
            <text:list text:style-name="id1-3-2-1-1-10">
              <text:list-item text:style-override="id1-3-2-1-1-10-1">
                <text:number>•</text:number>
                <text:p text:style-name="al">dat bij besluit van 9 november 2022 met kenmerk 76449-2022 een gehandicaptenparkeerplaats is gereserveerd nabij de woning aan de Beukersmolen 4 in Oldenzaal;</text:p>
              </text:list-item>
              <text:list-item text:style-override="id1-3-2-1-1-10-2">
                <text:number>•</text:number>
                <text:p text:style-name="al">dat betrokkene op 8 april 2023 is overleden;</text:p>
              </text:list-item>
              <text:list-item text:style-override="id1-3-2-1-1-10-3">
                <text:number>•</text:number>
                <text:p text:style-name="al">dat de gereserveerde gehandicaptenparkeerplaats moet worden opgeheven.</text:p>
              </text:list-item>
            </text:list>
            <text:p text:style-name="common-al">
            <text:span text:style-name="nadrukvet">BESLUIT</text:span>
          </text:p>
            <text:p text:style-name="common-al">Op basis van artikel 15 WVW1994 en artikel 8 en 12 van het Besluit administratieve bepalingen inzake het wegverkeer, BABW, wordt het bord E6, met onderbord (64-LZ-TH) met de daarbij behorende markeringen, van bijlage I van het Reglement verkeersregels en verkeerstekens 1990 het besluit van 9 november 2022 met kenmerk 76449-2022 voor het reserveren van een gehandicaptenparkeerplaats ingetrokken.</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Oldenzaal, 12 april 2023</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94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4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4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Beukersmolen 4 in Oldenzaal</meta:user-defined>
    <meta:user-defined meta:name="DCTERMS.W3CDTF/DCTERMS.available">2023-04-25</meta:user-defined>
    <meta:user-defined meta:name="DCTERMS.W3CDTF/OVERHEIDop.jaargang">2023</meta:user-defined>
    <meta:user-defined meta:name="OVERHEIDop.publicationIssue">165942</meta:user-defined>
    <meta:user-defined meta:name="OVERHEIDop.GmbID/DC.identifier">gmb-2023-165942</meta:user-defined>
    <meta:user-defined meta:name="OVERHEIDop.versieInformatie"/>
  </office:meta>
</office:document-meta>
</file>