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ophogen van perceel - Waalbandijk 107 (WML00 B 1649), Beneden-Leeuwen (04-04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94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ophogen van perceel - Waalbandijk 107 (WML00 B 1649), Beneden-Leeuwen (04-04-2023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5941</meta:user-defined>
    <meta:user-defined meta:name="OVERHEIDop.GmbID/DC.identifier">gmb-2023-165941</meta:user-defined>
    <meta:user-defined meta:name="OVERHEIDop.versieInformatie"/>
  </office:meta>
</office:document-meta>
</file>