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Waldastraat 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2, 9163 JC: ingebruik nemen van de bovenwoning <text:span text:style-name="nadrukcur">06-04-2023</text:span></text:p>
            <text:p text:style-name="common-al">U kunt op dit moment nog geen bezwaar maken. De aanvraag is ontvangen op de datum die bij de aanvraag st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593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3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3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Aangevraagde omgevingsvergunning, Burgemeester Waldastraat 2 in Nes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39</meta:user-defined>
    <meta:user-defined meta:name="OVERHEIDop.GmbID/DC.identifier">gmb-2023-165939</meta:user-defined>
    <meta:user-defined meta:name="OVERHEIDop.versieInformatie"/>
  </office:meta>
</office:document-meta>
</file>