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30 5666RM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0 5666RM Geldrop.</text:p>
            <text:p text:style-name="common-al">Datum ontvangst: 12-04-2023</text:p>
            <text:p text:style-name="common-al">Omschrijving: Reclame aanvraag, St.Jozefplein 30-32, Geldrop</text:p>
            <text:p text:style-name="common-al">Zaaknummer: 177116405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640560</meta:user-defined>
    <meta:user-defined meta:name="DCTERMS.abstract">Reclame aanvraag, St.Jozefplein 30-32, Geldrop</meta:user-defined>
    <dc:language>nl</dc:language>
    <meta:user-defined meta:name="OVERHEIDop.locatietype/OVERHEIDop.gebiedsmarkering">Punt</meta:user-defined>
    <meta:user-defined meta:name="DC.title">Kennisgeving ontvangst aanvraag omgevingsvergunning Sint Jozefplein 30 5666RM Geldrop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5936</meta:user-defined>
    <meta:user-defined meta:name="OVERHEIDop.GmbID/DC.identifier">gmb-2023-165936</meta:user-defined>
    <meta:user-defined meta:name="OVERHEIDop.versieInformatie"/>
  </office:meta>
</office:document-meta>
</file>