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rmansga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2-5231 voor een omgevingsvergunning : het verbouwen van een kantoorpand tot 3 appartementen, op locatie Niermansgan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iermansgang 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5935</meta:user-defined>
    <meta:user-defined meta:name="OVERHEIDop.GmbID/DC.identifier">gmb-2023-165935</meta:user-defined>
    <meta:user-defined meta:name="OVERHEIDop.versieInformatie"/>
  </office:meta>
</office:document-meta>
</file>