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roten van de woning - Dijkdwarsstraat 31, 6658 AK, Beneden-Leeuwen (31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groten van de woning - Dijkdwarsstraat 31, 6658 AK, Beneden-Leeuwen (31-03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34</meta:user-defined>
    <meta:user-defined meta:name="OVERHEIDop.GmbID/DC.identifier">gmb-2023-165934</meta:user-defined>
    <meta:user-defined meta:name="OVERHEIDop.versieInformatie"/>
  </office:meta>
</office:document-meta>
</file>